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inrit, Herenstraat 26 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november 2021</text:p>
            <text:p text:style-name="common-al">Activiteit: het aanleggen van een inrit</text:p>
            <text:p text:style-name="common-al">WABO-Wabonummer: OV 1114888</text:p>
            <text:p text:style-name="common-al">Datum ontvangst aanvraag: 2 nov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778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leggen inrit, Herenstraat 26 b in Werkhov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80</meta:user-defined>
    <meta:user-defined meta:name="OVERHEIDop.GmbID/DC.identifier">gmb-2021-397780</meta:user-defined>
    <meta:user-defined meta:name="OVERHEIDop.versieInformatie"/>
  </office:meta>
</office:document-meta>
</file>