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6 (Wv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mert-Bakel maken ingevolge artikel 7 lid 1 van de Wet voorkeursrecht gemeenten (Wvg) bekend dat zij bij besluit van 2 november 2021, op grond van het bepaalde in artikel 6 van de Wvg, heeft besloten, gronden voorlopig aan te wijzen, waarop de artikelen 10 t/m 15, 24 en 26 van de Wvg van toepassing zijn. Het betreft percelen gelegen aan Deel, Deelse Kampen en Groenesteeg in Gemert. Aangewezen zijn gronden die thans agrarisch worden gebruikt en waar een niet agrarische bestemming aan wordt toegedacht, namelijk ‘Wonen’. </text:p>
            <text:p text:style-name="common-al">
            <text:span text:style-name="nadrukvet">Ter inzage</text:span>
          </text:p>
            <text:p text:style-name="common-al">Het besluit met de kaart en de lijst van voorlopig aangewezen gronden, ligt met ingang van 10 november 2021 gedurende zes weken ter inzage in het gemeentehuis. U kunt de stukken op afspraak inzien.</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Gemert-Bakel te koop moeten aanbieden. 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Op grond van artikel 4:8 van de Algemene wet bestuursrecht (Awb) worden belanghebbenden in de gelegenheid gesteld om gedurende een termijn van zes weken over het raadsvoorstel schriftelijk, dan wel mondeling, hun zienswijzen naar voren te brengen. Schriftelijke zienswijzen moeten worden gericht aan de Gemeenteraad van Gemert-Bakel, Postbus 10.000, 5420 DA Gemert. Voor het indienen van een mondelinge zienswijze kunt u contact opnemen met de publieksbalie van het gemeentehuis, bereikbaar via het telefoonnummer (0492) 378500.</text:p>
            <text:p text:style-name="common-al">
            <text:span text:style-name="nadrukvet">Bezwaar, beroep, voorlopige voorzien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10 november 2021 kunnen belanghebbende een bezwaarschrift indienen bij het college van burgemeester en wethouders van de gemeente. In het ondertekende bezwaarschrift moet worden opgenomen: de naam en het adres van belanghebbende, de datum, een omschrijving van het besluit waartegen het bezwaar is gericht en de gronden van het bezwaarschrift (de motivering). Het bezwaarschrift dient te worden gericht aan het college van burgemeester en wethouders van de gemeente Gemert-Bakel, Postbus 10.000, 5420 DA Gemert. </text:p>
            <text:p text:style-name="common-al">Als de gemeenteraad een definitief besluit inzake het voorkeursrecht neemt, kunnen belanghebbende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bezwaar schorst de werking van het besluit niet. Degene die een bezwaarschrift heeft ingediend kan tevens een verzoek tot het treffen van een voorlopige voorziening indienen bij de voorzieningenrechter van de Rechtbank Oost-Brabant, sector bestuursrecht, Postbus 90125, 5200 MA in ’s-Hertogenbosch een en ander ingevolge artikel 8:81 Awb. De voorzieningenrechter zal de verzoeker alleen ontvankelijk verklaren, indien daarbij een spoedeisend belang kan worden aangeto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Gemert, 2 november 2021</text:p>
            <text:p><text:span text:style-name="ondertekening_naam"><text:span text:style-name="voornaam"/><text:span text:style-name="achternaam"/></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777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stiging wet voorkeursrecht gemeenten artikel 6 (Wvg)</meta:user-defined>
    <meta:user-defined meta:name="DCTERMS.W3CDTF/DCTERMS.available">2021-11-09</meta:user-defined>
    <meta:user-defined meta:name="DCTERMS.W3CDTF/OVERHEIDop.jaargang">2021</meta:user-defined>
    <meta:user-defined meta:name="OVERHEIDop.publicationIssue">397777</meta:user-defined>
    <meta:user-defined meta:name="OVERHEIDop.GmbID/DC.identifier">gmb-2021-397777</meta:user-defined>
    <meta:user-defined meta:name="OVERHEIDop.versieInformatie"/>
  </office:meta>
</office:document-meta>
</file>