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aan Zijtak WZ (nabij huisnrs. 117 en 125)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8 oktober 2021, <text:span text:style-name="nadrukvet">Zijtak WZ</text:span> (nabij huisnrs. 117 en 125), het kappen van 2 bomen (32444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777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7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7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4446-2021</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2 bomen aan Zijtak WZ (nabij huisnrs. 117 en 125) te Nieuw-Amsterdam</meta:user-defined>
    <meta:user-defined meta:name="DCTERMS.W3CDTF/DCTERMS.available">2021-11-09</meta:user-defined>
    <meta:user-defined meta:name="DCTERMS.W3CDTF/OVERHEIDop.jaargang">2021</meta:user-defined>
    <meta:user-defined meta:name="OVERHEIDop.publicationIssue">397776</meta:user-defined>
    <meta:user-defined meta:name="OVERHEIDop.GmbID/DC.identifier">gmb-2021-397776</meta:user-defined>
    <meta:user-defined meta:name="OVERHEIDop.versieInformatie"/>
  </office:meta>
</office:document-meta>
</file>