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Annenstraat 23 101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Annenstraat 23 1012HE Amsterdam</text:p>
            <text:p text:style-name="common-al">Omschrijving: het veranderen en samenvoegen van 2 ruimtes op de begane grond met bestemming daarvan tot winkel</text:p>
            <text:p text:style-name="common-al">Datum ontvangst: 29-10-2021</text:p>
            <text:p text:style-name="common-al">Zaaknummer: Z2021-C007393</text:p>
            <text:p text:style-name="common-al">OLO nummer: 64772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77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393</meta:user-defined>
    <meta:user-defined meta:name="DCTERMS.abstract">veranderen en samenvoegen van 2 ruimtes op de begane grond met bestemming daarvan tot winkel</meta:user-defined>
    <dc:language>nl</dc:language>
    <meta:user-defined meta:name="OVERHEIDop.locatietype/OVERHEIDop.gebiedsmarkering">Punt</meta:user-defined>
    <meta:user-defined meta:name="DC.title">Aanvraag omgevingsvergunning Sint Annenstraat 23 1012HE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74</meta:user-defined>
    <meta:user-defined meta:name="OVERHEIDop.GmbID/DC.identifier">gmb-2021-397774</meta:user-defined>
    <meta:user-defined meta:name="OVERHEIDop.versieInformatie"/>
  </office:meta>
</office:document-meta>
</file>