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 of fietsenrek(ken) verwijderen Singel 282-292, 23-11-2021 t/m 13-12-2021, Locatie: Singel 282-292</text:p>
            <text:p text:style-name="common-al">Looptijd :-- t/m 13-12-2021</text:p>
            <text:p text:style-name="common-al">Verzonden naar aanvrager op: 04-11-2021</text:p>
            <text:p text:style-name="common-al">Kenmerk gemeente: Z/21/1972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1/1972144" xlink:type="simple">Stadsloket.centrum.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77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144</meta:user-defined>
    <meta:user-defined meta:name="DCTERMS.abstract">Fietsen of fietsenrek(ken) verwijderen Singel 282-292, 23-11-2021 t/m 13-12-2021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71</meta:user-defined>
    <meta:user-defined meta:name="OVERHEIDop.GmbID/DC.identifier">gmb-2021-397771</meta:user-defined>
    <meta:user-defined meta:name="OVERHEIDop.versieInformatie"/>
  </office:meta>
</office:document-meta>
</file>