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152421 - Zeelandsestraat 34 a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tijdelijke stacaravan tijdens bouw woning</text:p>
            <text:p text:style-name="common-al">Locatie : Zeelandsestraat 34 a te Millingen aan de Rijn</text:p>
            <text:p text:style-name="common-al">Datum besluit : 5 november 2021</text:p>
            <text:p text:style-name="common-al">Datum verzending : 5 november 2021</text:p>
            <text:p text:style-name="common-al">Zaaknummer ODRN: W.Z21.10464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776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6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6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152421 - Zeelandsestraat 34 a te Millingen aan de Rijn</meta:user-defined>
    <meta:user-defined meta:name="DCTERMS.W3CDTF/DCTERMS.available">2021-11-09</meta:user-defined>
    <meta:user-defined meta:name="DCTERMS.W3CDTF/OVERHEIDop.jaargang">2021</meta:user-defined>
    <meta:user-defined meta:name="OVERHEIDop.publicationIssue">397766</meta:user-defined>
    <meta:user-defined meta:name="OVERHEIDop.GmbID/DC.identifier">gmb-2021-397766</meta:user-defined>
    <meta:user-defined meta:name="OVERHEIDop.versieInformatie"/>
  </office:meta>
</office:document-meta>
</file>