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gevels en kozijnen, Grotelaan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november 2021</text:p>
            <text:p text:style-name="common-al">Activiteit: Het wijzigen van de gevels en kozijnen</text:p>
            <text:p text:style-name="common-al">WABO-Wabonummer: OV 1115156</text:p>
            <text:p text:style-name="common-al">Datum ontvangst aanvraag: 3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77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gevels en kozijnen, Grotelaan 12 in Bunn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61</meta:user-defined>
    <meta:user-defined meta:name="OVERHEIDop.GmbID/DC.identifier">gmb-2021-397761</meta:user-defined>
    <meta:user-defined meta:name="OVERHEIDop.versieInformatie"/>
  </office:meta>
</office:document-meta>
</file>