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Roefslaan 11 en 13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omgevingsvergunning voor het oprichten van een voortgezet onderwijsgebouw op de locatie Burgemeester Roefslaan 11 en 13 in Deurne (kadastraal bekend R858). De zaak is geregistreerd onder nummer HZ-2021-1025.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775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urgemeester Roefslaan 11 en 13 in Deurne</meta:user-defined>
    <meta:user-defined meta:name="DCTERMS.W3CDTF/DCTERMS.available">2021-11-09</meta:user-defined>
    <meta:user-defined meta:name="DCTERMS.W3CDTF/OVERHEIDop.jaargang">2021</meta:user-defined>
    <meta:user-defined meta:name="OVERHEIDop.externeBijlage">AO-130_dakaanzicht_pdf(publiceerbaar)|exb-2021-64619</meta:user-defined>
    <meta:user-defined meta:name="OVERHEIDop.externeBijlage">AO-350_gevelfragment_pdf(publiceerbaar)|exb-2021-64620</meta:user-defined>
    <meta:user-defined meta:name="OVERHEIDop.externeBijlage">AO-300_doorsneden_pdf.2(publiceerbaar)|exb-2021-64621</meta:user-defined>
    <meta:user-defined meta:name="OVERHEIDop.externeBijlage">orsneden_tribunetrap_Alfrink_college_pdf(public...|exb-2021-64622</meta:user-defined>
    <meta:user-defined meta:name="OVERHEIDop.externeBijlage">oorsneden_tribunetrap_Sprong_college_pdf(public...|exb-2021-64623</meta:user-defined>
    <meta:user-defined meta:name="OVERHEIDop.externeBijlage">0_doorsneden_trappen_Alfrink_college_pdf(public...|exb-2021-64624</meta:user-defined>
    <meta:user-defined meta:name="OVERHEIDop.externeBijlage">AO-351_principe-aanzicht_lokaalwand_pdf.1(publi...|exb-2021-64625</meta:user-defined>
    <meta:user-defined meta:name="OVERHEIDop.externeBijlage">AO-400_principedetails_pdf(publiceerbaar)|exb-2021-64626</meta:user-defined>
    <meta:user-defined meta:name="OVERHEIDop.externeBijlage">AO-100_begane_grond_pdf(publiceerbaar)|exb-2021-64627</meta:user-defined>
    <meta:user-defined meta:name="OVERHEIDop.externeBijlage">AO-110_1e_verdieping_pdf(publiceerbaar)|exb-2021-64628</meta:user-defined>
    <meta:user-defined meta:name="OVERHEIDop.externeBijlage">AO-120_2e_verdieping_pdf(publiceerbaar)|exb-2021-64629</meta:user-defined>
    <meta:user-defined meta:name="OVERHEIDop.externeBijlage">Omgevingsvergunning Burgemeester Roefslaan 11 e...|exb-2021-64630</meta:user-defined>
    <meta:user-defined meta:name="OVERHEIDop.externeBijlage">AO-001A_situatie_bestaand_pdf (publiceerbaar)|exb-2021-64631</meta:user-defined>
    <meta:user-defined meta:name="OVERHEIDop.externeBijlage">AO-200a_gevels_pdf (publiceerbaar)|exb-2021-64632</meta:user-defined>
    <meta:user-defined meta:name="OVERHEIDop.externeBijlage">AO-002A_situatie_nieuw_pdf (publiceerbaar)|exb-2021-64633</meta:user-defined>
    <meta:user-defined meta:name="OVERHEIDop.publicationIssue">397752</meta:user-defined>
    <meta:user-defined meta:name="OVERHEIDop.GmbID/DC.identifier">gmb-2021-397752</meta:user-defined>
    <meta:user-defined meta:name="OVERHEIDop.versieInformatie"/>
  </office:meta>
</office:document-meta>
</file>