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559) Prins Bernhardlaan 50 Leidschendam plaatsen van een dakopbouw op 3e verdieping van Marienhage tbv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op 3e verdieping van Marienhage tbv kantoor.</text:p>
            <text:p text:style-name="common-al">
            <text:span text:style-name="nadrukvet">Datum bekendmaking besluit: </text:span>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74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6559) Prins Bernhardlaan 50 Leidschendam plaatsen van een dakopbouw op 3e verdieping van Marienhage tbv kantoo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43</meta:user-defined>
    <meta:user-defined meta:name="OVERHEIDop.GmbID/DC.identifier">gmb-2021-397743</meta:user-defined>
    <meta:user-defined meta:name="OVERHEIDop.versieInformatie"/>
  </office:meta>
</office:document-meta>
</file>