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1 toegekend omgevingsvergunning Delfzijl midden (tussen NS spoor en Damsterdiep) Appingedam, Delfzijlsterweg nabij nr 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1 voor het kappen van 106 bomen (essentaksterfte) aan de Delfzijl midden (tussen NS spoor en Damsterdiep) Appingedam, Delfzijlsterweg nabij nr 8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73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november 2021 toegekend voor het kappen van 106 bomen (essentaksterfte) aan de Delfzijl midden (tussen NS spoor en Damsterdiep) Appingedam, Delfzijlsterweg nabij nr 8 te Appingedam.</meta:user-defined>
    <dc:language>nl</dc:language>
    <meta:user-defined meta:name="OVERHEIDop.locatietype/OVERHEIDop.gebiedsmarkering">Adres</meta:user-defined>
    <meta:user-defined meta:name="DC.title">3 november 2021 toegekend omgevingsvergunning Delfzijl midden (tussen NS spoor en Damsterdiep) Appingedam, Delfzijlsterweg nabij nr 8 te Apping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736</meta:user-defined>
    <meta:user-defined meta:name="OVERHEIDop.GmbID/DC.identifier">gmb-2021-397736</meta:user-defined>
    <meta:user-defined meta:name="OVERHEIDop.versieInformatie"/>
  </office:meta>
</office:document-meta>
</file>