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recreatiewoning op het perceel Ve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21 besloten om de beslistermijn voor de aanvraag met zaaknummer Z/21/639480 voor het verbouwen van de recreatiewoning op het perceel Veerweg 1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7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de recreatiewoning op het perceel Veerweg 11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7733</meta:user-defined>
    <meta:user-defined meta:name="OVERHEIDop.GmbID/DC.identifier">gmb-2021-397733</meta:user-defined>
    <meta:user-defined meta:name="OVERHEIDop.versieInformatie"/>
  </office:meta>
</office:document-meta>
</file>