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ek Scoudestraat-Hinkelingestraat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en vervangen van zieke haagbeuk</text:p>
            <text:p text:style-name="common-al">Locatie: hoek Scoudestraat-Hinkelingestraat in Krabbendijke</text:p>
            <text:p text:style-name="common-al">Verzenddatum besluit: 1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7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hoek Scoudestraat-Hinkelingestraat in Krabbendijke</meta:user-defined>
    <meta:user-defined meta:name="DCTERMS.W3CDTF/DCTERMS.available">2021-11-10</meta:user-defined>
    <meta:user-defined meta:name="DCTERMS.W3CDTF/OVERHEIDop.jaargang">2021</meta:user-defined>
    <meta:user-defined meta:name="OVERHEIDop.publicationIssue">397732</meta:user-defined>
    <meta:user-defined meta:name="OVERHEIDop.GmbID/DC.identifier">gmb-2021-397732</meta:user-defined>
    <meta:user-defined meta:name="OVERHEIDop.versieInformatie"/>
  </office:meta>
</office:document-meta>
</file>