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sschotlaan 1, 9721 WN Groningen – vellen 3 bomen (ontvangstdatum 31-10-2021, dossiernummer 2021772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73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Elsschotlaan 1, 9721 WN Groningen – vellen 3 bomen (ontvangstdatum 31-10-2021, dossiernummer 202177276)</meta:user-defined>
    <meta:user-defined meta:name="DCTERMS.W3CDTF/DCTERMS.available">2021-11-09</meta:user-defined>
    <meta:user-defined meta:name="DCTERMS.W3CDTF/OVERHEIDop.jaargang">2021</meta:user-defined>
    <meta:user-defined meta:name="OVERHEIDop.publicationIssue">397731</meta:user-defined>
    <meta:user-defined meta:name="OVERHEIDop.GmbID/DC.identifier">gmb-2021-397731</meta:user-defined>
    <meta:user-defined meta:name="OVERHEIDop.versieInformatie"/>
  </office:meta>
</office:document-meta>
</file>