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kade It Hiem (grasveld tussen It Tek en It Bynt) Leeuwarden,(11049091) Sinterklaasintocht de Zuidlanden, op 20 november 2021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unt</meta:user-defined>
    <meta:user-defined meta:name="DC.title">Geaccepteerde kennisgevingsevenement, kade It Hiem (grasveld tussen It Tek en It Bynt) Leeuwarden,(11049091) Sinterklaasintocht de Zuidlanden, op 20 november 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719</meta:user-defined>
    <meta:user-defined meta:name="OVERHEIDop.GmbID/DC.identifier">gmb-2021-397719</meta:user-defined>
    <meta:user-defined meta:name="OVERHEIDop.versieInformatie"/>
  </office:meta>
</office:document-meta>
</file>