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Geesteren, plan Hutten II  kadastraal bekend sectie K nummer 10366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plan Hutten II kadastraal bekend sectie K nummer 10366</text:p>
            <text:p text:style-name="common-al">Project: het bouwen van een twee onder één kap woning</text:p>
            <text:p text:style-name="common-al">Ingekomen: 04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77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596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- Geesteren, plan Hutten II  kadastraal bekend sectie K nummer 10366: het bouwen van een twee onder één kap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7718</meta:user-defined>
    <meta:user-defined meta:name="OVERHEIDop.GmbID/DC.identifier">gmb-2021-397718</meta:user-defined>
    <meta:user-defined meta:name="OVERHEIDop.versieInformatie"/>
  </office:meta>
</office:document-meta>
</file>