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azenburg 2 (perceel 2116)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en van een woning</text:p>
            <text:p text:style-name="common-al">Locatie: Hazenburg 2 (perceel 2116) in Kruiningen</text:p>
            <text:p text:style-name="common-al">Verzenddatum besluit: 4 nov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0 nov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771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1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1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Hazenburg 2 (perceel 2116) in Kruiningen</meta:user-defined>
    <meta:user-defined meta:name="DCTERMS.W3CDTF/DCTERMS.available">2021-11-10</meta:user-defined>
    <meta:user-defined meta:name="DCTERMS.W3CDTF/OVERHEIDop.jaargang">2021</meta:user-defined>
    <meta:user-defined meta:name="OVERHEIDop.publicationIssue">397713</meta:user-defined>
    <meta:user-defined meta:name="OVERHEIDop.GmbID/DC.identifier">gmb-2021-397713</meta:user-defined>
    <meta:user-defined meta:name="OVERHEIDop.versieInformatie"/>
  </office:meta>
</office:document-meta>
</file>