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b Leeuwarden, (11042371) "Hillegiena", verzenddatum 0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1 oktober: 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grachtswal 131b Leeuwarden, (11042371) "Hillegiena", verzenddatum 02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06</meta:user-defined>
    <meta:user-defined meta:name="OVERHEIDop.GmbID/DC.identifier">gmb-2021-397706</meta:user-defined>
    <meta:user-defined meta:name="OVERHEIDop.versieInformatie"/>
  </office:meta>
</office:document-meta>
</file>