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Vijf Boeken 1c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november 2021 heeft de Omgevingsdienst Midden-Holland (ODMH) namens de gemeente Zuidplas een melding ontvangen ter plaatse van de de Vijf Boeken 1c t/m f in Nieuwerkerk aan den IJssel.</text:p>
            <text:p text:style-name="common-al">Dit betreft: het uitbreiden van de groothandel,produktiebdrijf in medische hulpmiddelen.</text:p>
            <text:p text:style-name="common-al">De melding is geregistreerd onder kenmerk 202131185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77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Vijf Boeken 1c in Nieuwerkerk aan den IJss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05</meta:user-defined>
    <meta:user-defined meta:name="OVERHEIDop.GmbID/DC.identifier">gmb-2021-397705</meta:user-defined>
    <meta:user-defined meta:name="OVERHEIDop.versieInformatie"/>
  </office:meta>
</office:document-meta>
</file>