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ymanshof 23 Haren, 9752 NK Groningen – vellen 1 boom (ontvangstdatum 29-10-2021, dossiernummer 2021772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770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0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0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Heymanshof 23 Haren, 9752 NK Groningen – vellen 1 boom (ontvangstdatum 29-10-2021, dossiernummer 202177271)</meta:user-defined>
    <meta:user-defined meta:name="DCTERMS.W3CDTF/DCTERMS.available">2021-11-09</meta:user-defined>
    <meta:user-defined meta:name="DCTERMS.W3CDTF/OVERHEIDop.jaargang">2021</meta:user-defined>
    <meta:user-defined meta:name="OVERHEIDop.publicationIssue">397703</meta:user-defined>
    <meta:user-defined meta:name="OVERHEIDop.GmbID/DC.identifier">gmb-2021-397703</meta:user-defined>
    <meta:user-defined meta:name="OVERHEIDop.versieInformatie"/>
  </office:meta>
</office:document-meta>
</file>