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bouwen van een opslagruimte op het adres:</text:p>
            <text:p text:style-name="common-al">
            <text:span text:style-name="nadrukvet">Nieuwkerksedijk</text:span>
            <text:span text:style-name="nadrukvet"> 10 te Goirle</text:span> op verzoek van de aanvrager te verlengen tot 1 januari 2022. </text:p>
            <text:p text:style-name="last-al">De reden voor dit besluit is, dat beoordeling van de aanvraag in het kader van zorgvuldigheid meer tijd vraagt. Het voornoemde besluit is op 5 november 2021 verzonden aan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77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ing publicatie Nieuwkerksedijk 10 Goirle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702</meta:user-defined>
    <meta:user-defined meta:name="OVERHEIDop.GmbID/DC.identifier">gmb-2021-397702</meta:user-defined>
    <meta:user-defined meta:name="OVERHEIDop.versieInformatie"/>
  </office:meta>
</office:document-meta>
</file>