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wettestraat 26 Leeuwarden, (11049327) Lancering ticketservices musical De Tocht, op 12 november 2012, verzenddatum 02-11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70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70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Zwettestraat 26 Leeuwarden, (11049327) Lancering ticketservices musical De Tocht, op 12 november 2012, verzenddatum 02-11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700</meta:user-defined>
    <meta:user-defined meta:name="OVERHEIDop.GmbID/DC.identifier">gmb-2021-397700</meta:user-defined>
    <meta:user-defined meta:name="OVERHEIDop.versieInformatie"/>
  </office:meta>
</office:document-meta>
</file>