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park, kad. Gemeente Hoogkerk Sectie B nr 2850 Tiny House Tarralaan kavel 5-21, 9745 ER Groningen – plaatsen tiny house en schuurtje (tijdelijk voor duur maximaal 10 jaren) (verzenddatum 22-12-2020, dossiernummer 202076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95.868 581858.615</meta:user-defined>
    <meta:user-defined meta:name="DC.title">Verleende omgevingsvergunning: Westpark, kad. Gemeente Hoogkerk Sectie B nr 2850 Tiny House Tarralaan kavel 5-21, 9745 ER Groningen – plaatsen tiny house en schuurtje (tijdelijk voor duur maximaal 10 jaren) (verzenddatum 22-12-2020, dossiernummer 202076894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77</meta:user-defined>
    <meta:user-defined meta:name="OVERHEIDop.GmbID/DC.identifier">gmb-2021-3977</meta:user-defined>
    <meta:user-defined meta:name="OVERHEIDop.versieInformatie"/>
  </office:meta>
</office:document-meta>
</file>