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Rigtpad 1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ouwen van een woning op de locatie Rigtpad 1b te Boxtel.</text:p>
            <text:p text:style-name="common-al">Het project heeft betrekking op de volgende activiteiten: bouwen bouwwerk en gebruiken in strijd met bestemmingsplan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t vanaf donderdag 11 november 2021 ter inzage. De termijn voor het indienen van zienswijzen loopt tot en met woensdag 22 december 2021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woensdag 22 december 2021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76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UV2021335</meta:user-defined>
    <meta:user-defined meta:name="DCTERMS.abstract">Ontwerpbesluit te verlenen omgevingsvergunning voor het bouwen van een woning op de locatie Rigtpad 1b te Boxtel.</meta:user-defined>
    <dc:language>nl</dc:language>
    <meta:user-defined meta:name="OVERHEIDop.locatietype/OVERHEIDop.gebiedsmarkering">Adres</meta:user-defined>
    <meta:user-defined meta:name="DC.title">Ontwerpbesluit te verlenen omgevingsvergunning Rigtpad 1b te Boxt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97</meta:user-defined>
    <meta:user-defined meta:name="OVERHEIDop.GmbID/DC.identifier">gmb-2021-397697</meta:user-defined>
    <meta:user-defined meta:name="OVERHEIDop.versieInformatie"/>
  </office:meta>
</office:document-meta>
</file>