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4 en Wilhelminaplein 92 Leeuwarden, (11049265) plaatsen van 2 skytorens, van 9 t/m 15 november 2021, verzenddatum 28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9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9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vergunning gebruik openbare ruimte, Ruiterskwartier 4 en Wilhelminaplein 92 Leeuwarden, (11049265) plaatsen van 2 skytorens, van 9 t/m 15 november 2021, verzenddatum 28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96</meta:user-defined>
    <meta:user-defined meta:name="OVERHEIDop.GmbID/DC.identifier">gmb-2021-397696</meta:user-defined>
    <meta:user-defined meta:name="OVERHEIDop.versieInformatie"/>
  </office:meta>
</office:document-meta>
</file>