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stad 130 Leeuwarden, (11049092) plaatsen van bouwhekken, van 22 t/m 23 november 2021, verzenddatum 28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1 nov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68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8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8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Nieuwestad 130 Leeuwarden, (11049092) plaatsen van bouwhekken, van 22 t/m 23 november 2021, verzenddatum 28-10-2021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689</meta:user-defined>
    <meta:user-defined meta:name="OVERHEIDop.GmbID/DC.identifier">gmb-2021-397689</meta:user-defined>
    <meta:user-defined meta:name="OVERHEIDop.versieInformatie"/>
  </office:meta>
</office:document-meta>
</file>