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1 toegekend omgevingsvergunning Delfzijl zuid (ten zuiden van het Damsterd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1 voor het kappen van 206 bomen (essentaksterfte) aan de Delfzijl zuid (ten zuiden van het Damsterdiep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68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november 2021 toegekend voor het kappen van 206  bomen (essentaksterfte) aan de Delfzijl zuid (ten zuiden van het Damsterdiep).</meta:user-defined>
    <dc:language>nl</dc:language>
    <meta:user-defined meta:name="OVERHEIDop.locatietype/OVERHEIDop.gebiedsmarkering">Adres</meta:user-defined>
    <meta:user-defined meta:name="DC.title">3 november 2021 toegekend omgevingsvergunning Delfzijl zuid (ten zuiden van het Damsterdiep)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687</meta:user-defined>
    <meta:user-defined meta:name="OVERHEIDop.GmbID/DC.identifier">gmb-2021-397687</meta:user-defined>
    <meta:user-defined meta:name="OVERHEIDop.versieInformatie"/>
  </office:meta>
</office:document-meta>
</file>