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olkjeslân voor nr.29 Goutum, (11049083) plaatsen van een oplaadobject voor het opladen van elektrische voertuigen, verzenddatum 28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1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68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Lolkjeslân voor nr.29 Goutum, (11049083) plaatsen van een oplaadobject voor het opladen van elektrische voertuigen, verzenddatum 28-10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85</meta:user-defined>
    <meta:user-defined meta:name="OVERHEIDop.GmbID/DC.identifier">gmb-2021-397685</meta:user-defined>
    <meta:user-defined meta:name="OVERHEIDop.versieInformatie"/>
  </office:meta>
</office:document-meta>
</file>