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ulinaire Wonderwinterwandeling d.d. 10-12-2021 t/m 12-12-2021 en 17-12-2021 t/m 19-12-2021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21-06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6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Centrum V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7681</meta:user-defined>
    <meta:user-defined meta:name="OVERHEIDop.GmbID/DC.identifier">gmb-2021-397681</meta:user-defined>
    <meta:user-defined meta:name="OVERHEIDop.versieInformatie"/>
  </office:meta>
</office:document-meta>
</file>