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artelaarsdijk 1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ontwerpbesluit genomen op de aanvraag Omgevingsvergunning voor het realiseren van een kraamstal en guste en drachtige zeugenstal fase 2 op locatie Kartelaarsdijk 10 in Enter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5 november 2021. Het ontwerpbesluit is geregistreerd onder nummer HZ_WABO-2021099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6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Kartelaarsdijk 10 in Ent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78</meta:user-defined>
    <meta:user-defined meta:name="OVERHEIDop.GmbID/DC.identifier">gmb-2021-397678</meta:user-defined>
    <meta:user-defined meta:name="OVERHEIDop.versieInformatie"/>
  </office:meta>
</office:document-meta>
</file>