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sdoornstraat t.h.v. nr.36 Leeuwarden, (11048955) plaatsen van een oplaadobject voor het opladen van elektrische voertuigen, verzenddatum 04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Esdoornstraat t.h.v. nr.36 Leeuwarden, (11048955) plaatsen van een oplaadobject voor het opladen van elektrische voertuigen, verzenddatum 04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76</meta:user-defined>
    <meta:user-defined meta:name="OVERHEIDop.GmbID/DC.identifier">gmb-2021-397676</meta:user-defined>
    <meta:user-defined meta:name="OVERHEIDop.versieInformatie"/>
  </office:meta>
</office:document-meta>
</file>