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nelfilterweg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nelfilterweg 81 </text:p>
            <text:p text:style-name="common-al">Postcode: 3063JD</text:p>
            <text:p text:style-name="common-al">Gebied: Kralingen-Crooswijk</text:p>
            <text:p text:style-name="common-al">Datum besluit: 4 november 2021</text:p>
            <text:p text:style-name="common-al">Dossiernummer: 58563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67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Snelfilterweg 81</meta:user-defined>
    <meta:user-defined meta:name="DCTERMS.W3CDTF/DCTERMS.available">2021-11-09</meta:user-defined>
    <meta:user-defined meta:name="DCTERMS.W3CDTF/OVERHEIDop.jaargang">2021</meta:user-defined>
    <meta:user-defined meta:name="OVERHEIDop.publicationIssue">397675</meta:user-defined>
    <meta:user-defined meta:name="OVERHEIDop.GmbID/DC.identifier">gmb-2021-397675</meta:user-defined>
    <meta:user-defined meta:name="OVERHEIDop.versieInformatie"/>
  </office:meta>
</office:document-meta>
</file>