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inkel en appartement aan Langestraat 95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1 november 2021, <text:span text:style-name="nadrukvet">Langestraat 95</text:span>, het bouwen van een winkel en appartement (340682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97673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673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673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0682-2021</meta:user-defined>
    <dc:language>nl</dc:language>
    <meta:user-defined meta:name="OVERHEIDop.locatietype/OVERHEIDop.gebiedsmarkering">Weg</meta:user-defined>
    <meta:user-defined meta:name="DC.title">Aanvraag vergunning voor het bouwen van een winkel en appartement aan Langestraat 95 te Klazienaveen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7673</meta:user-defined>
    <meta:user-defined meta:name="OVERHEIDop.GmbID/DC.identifier">gmb-2021-397673</meta:user-defined>
    <meta:user-defined meta:name="OVERHEIDop.versieInformatie"/>
  </office:meta>
</office:document-meta>
</file>