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Cederstraat hoek Larixstraat Leeuwarden, (11049324) plaatsen van een bouwcontainer, van 5 november t/m 3 december 2021, verzenddatum 02-1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1 novem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767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7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7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, Cederstraat hoek Larixstraat Leeuwarden, (11049324) plaatsen van een bouwcontainer, van 5 november t/m 3 december 2021, verzenddatum 02-11-2021.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671</meta:user-defined>
    <meta:user-defined meta:name="OVERHEIDop.GmbID/DC.identifier">gmb-2021-397671</meta:user-defined>
    <meta:user-defined meta:name="OVERHEIDop.versieInformatie"/>
  </office:meta>
</office:document-meta>
</file>