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reguliere omgevingsvergunning voor Subzero Frozen Produce Holding B.V., De Poort 27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Subzero Frozen Produce Holding B.V., De Poort 27 te Rilland een omgevingsvergunning verleend voor het oprichten van een snackfabriek.  </text:p>
            <text:p text:style-name="common-al">U kunt de omgevingsvergunning bekijken tot en met 15 december 2021 bij de publieksbalie van de gemeente Terneuzen, Stadhuisplein 1 in Terneuzen van maandag tot en met vrijdag van 12.00 tot 16.30 uur en/of tijdens openingstijden in het gemeentehuis van Kruiningen.</text:p>
            <text:p text:style-name="common-al">Wanneer u hier belang bij heeft, kunt u tot en met 15 december 2021 schriftelijk bezwaar maken tegen deze omgevingsvergunning . Dat kan bij gemeente Reimerswaal, Postbus 70, 4416 ZH Kruiningen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https://www.rechtspraak.nl/. Voor meer informatie kunt de rechtbank bellen. Dit kan via het telefoonnummer 088 361 15 53. Voor de behandeling van het verzoek moet u griffierecht betalen.   </text:p>
            <text:p text:style-name="common-al">Wanneer u de stukken over deze omgevingsvergunning wilt bekijken, kunt u contact opnemen met de RUD Zeeland (tel. 0115 – 745 100). Ook kunt u hier terecht voor een mondelinge toelichting en kopieën van de stukken.  </text:p>
            <text:p text:style-name="last-al">De omgevingsvergunning is geregistreerd onder kenmerk: W-AOV2103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0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76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kendmaking verleende reguliere omgevingsvergunning voor Subzero Frozen Produce Holding B.V., De Poort 27 in Rillan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69</meta:user-defined>
    <meta:user-defined meta:name="OVERHEIDop.GmbID/DC.identifier">gmb-2021-397669</meta:user-defined>
    <meta:user-defined meta:name="OVERHEIDop.versieInformatie"/>
  </office:meta>
</office:document-meta>
</file>