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Achtmaalseweg 157a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eft de gemeente Zundert een melding ontvangen voor activiteiten waarvoor geen vergunningplicht geldt op locatie Achtmaalseweg 157a in Achtmaal. De melding is geregistreerd onder zaaknummer Z21-005770</text:p>
            <text:p text:style-name="common-al">De melding betreft het realiseren van een nieuwe loods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5770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766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Achtmaalseweg 157a in Achtmaa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68</meta:user-defined>
    <meta:user-defined meta:name="OVERHEIDop.GmbID/DC.identifier">gmb-2021-397668</meta:user-defined>
    <meta:user-defined meta:name="OVERHEIDop.versieInformatie"/>
  </office:meta>
</office:document-meta>
</file>