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Carel Fabritiusstraat thv nr. 32 Leeuwarden, (11047814) plaatsen van een oplaadobject voor het opladen van elektrische voertuigen, verzenddatum 04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1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66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Carel Fabritiusstraat thv nr. 32 Leeuwarden, (11047814) plaatsen van een oplaadobject voor het opladen van elektrische voertuigen, verzenddatum 04-11-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67</meta:user-defined>
    <meta:user-defined meta:name="OVERHEIDop.GmbID/DC.identifier">gmb-2021-397667</meta:user-defined>
    <meta:user-defined meta:name="OVERHEIDop.versieInformatie"/>
  </office:meta>
</office:document-meta>
</file>