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u een schriftelijk verzoek om verruiming van de voorschriften 2.17, 2.19, 2.20, 6.12, 6.14 en 6.15 van het Activiteitenbesluit voor het organiseren van een horeca gerelateerde festiviteit in sporthal “De Wetteling” gelegen aan de Zuidsingel 2 te Venray ingediend. Hiervoor vraagt u twee individuele verruimingsdagen aan. Hierdoor houdt u twee individuele verruimingsdagen voor 2021 over, waarvan maximaal twee buiten de inrichting. Wij delen u mede dat wij hiermee onder de navolgende voorwaarden kunnen instemmen.</text:p>
            <text:p text:style-name="common-al"/>
            <text:list text:style-name="id1-3-2-1-1-3">
              <text:list-item text:style-override="id1-3-2-1-1-3-1">
                <text:number>1.</text:number>
                <text:p text:style-name="al">De verruiming van de geluidnormen geldt voor vrijdag 19 november 2021 vanaf 19:00 uur en eindigt op zaterdag 20 december 2021 om 01:00 uur;</text:p>
              </text:list-item>
            </text:list>
            <text:list text:style-name="id1-3-2-1-1-4">
              <text:list-item text:style-override="id1-3-2-1-1-4-1">
                <text:number>2.</text:number>
                <text:p text:style-name="al">De verruiming van de geluidnormen geldt voor zaterdag 20 november 2021 vanaf 19:00 uur en eindigt op zondag 21 november 2021 om 01:00 uur;</text:p>
              </text:list-item>
            </text:list>
            <text:list text:style-name="id1-3-2-1-1-5">
              <text:list-item text:style-override="id1-3-2-1-1-5-1">
                <text:number>3.</text:number>
                <text:p text:style-name="al">Overmatige geluidhinder is te allen tijde verboden. Van overmatige geluidhinder is in ieder geval sprake indien de geluidbelasting (L<text:span text:style-name="inf">ar</text:span>,<text:span text:style-name="inf">LT</text:span>) op gevels van woningen meer bedraagt dan <text:span text:style-name="nadrukvet">60</text:span> dB(A). U dient er zelf op toe te zien dat deze waarden niet overschreden worden;</text:p>
              </text:list-item>
            </text:list>
            <text:list text:style-name="id1-3-2-1-1-6">
              <text:list-item text:style-override="id1-3-2-1-1-6-1">
                <text:number>4.</text:number>
                <text:p text:style-name="al">Eventuele aanwijzingen van gemeentewege met betrekking tot het geluidniveau alsmede aanwijzingen van de politie, moeten stipt worden opgevolgd. Bij overschrijding van de in deze brief gestelde geluidnormen, kan de verruiming worden ingetrokken;</text:p>
              </text:list-item>
            </text:list>
            <text:list text:style-name="id1-3-2-1-1-7">
              <text:list-item text:style-override="id1-3-2-1-1-7-1">
                <text:number>5.</text:number>
                <text:p text:style-name="al">Deze brief dient binnen de inrichting aanwezig te zijn;</text:p>
              </text:list-item>
            </text:list>
            <text:list text:style-name="id1-3-2-1-1-8">
              <text:list-item text:style-override="id1-3-2-1-1-8-1">
                <text:number>6.</text:number>
                <text:p text:style-name="al">Na genoemde tijdsperiode op de hiervoor genoemde dag waarvoor de verruiming van de geluidnormen wordt verleend, dient u te voldoen aan de voorschriften 2.17, 2.19, 2.20, 6.12, 6.14 en 6.15 van het Activiteitenbesluit.</text:p>
              </text:list-item>
            </text:list>
            <text:p text:style-name="common-al">Volledigheidshalve maak ik u er op attent dat de melding bekend wordt gemaakt op de website van de gemeente Venray, <text:a xlink:href="http://www.venray.nl/Actueel/Bekendmakingen" xlink:type="simple">http://www.venray.nl/Actueel/Bekendmakingen</text:a>.</text:p>
            <text:p text:style-name="common-al">Mocht u nog vragen hebben, dan kunt u contact opnemen met de heer B. Konings, telefonisch bereikbaar via telefoonnummer 06 – 42 07 88 90 of via mailadres: <text:a xlink:href="mailto:bas.konings@venray.nl" xlink:type="simple">bas.konings@venray.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76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ruiming geluidsnormen individuele dagen - Artikel 4:3 APV</meta:user-defined>
    <meta:user-defined meta:name="DCTERMS.W3CDTF/DCTERMS.available">2021-11-11</meta:user-defined>
    <meta:user-defined meta:name="DCTERMS.W3CDTF/OVERHEIDop.jaargang">2021</meta:user-defined>
    <meta:user-defined meta:name="OVERHEIDop.publicationIssue">397666</meta:user-defined>
    <meta:user-defined meta:name="OVERHEIDop.GmbID/DC.identifier">gmb-2021-397666</meta:user-defined>
    <meta:user-defined meta:name="OVERHEIDop.versieInformatie"/>
  </office:meta>
</office:document-meta>
</file>