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Molenlei 8 in Akersloot, het plaatsen van afzuiginstallatie en het wijzigen van een kozijn, verzenddatum 1 november 2021 (WABO21015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97662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66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66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end; Omgevingsvergunning Molenlei 8 in Akersloot, het plaatsen van afzuiginstallatie en het wijzigen van een kozijn, verzenddatum 1 november 2021 (WABO2101552)</meta:user-defined>
    <dc:language>nl</dc:language>
    <meta:user-defined meta:name="OVERHEIDop.locatietype/OVERHEIDop.gebiedsmarkering">Adres</meta:user-defined>
    <meta:user-defined meta:name="DC.title">Gemeente Castricum, verleende Omgevingsvergunning (regulier), Molenlei 8 in Akersloot, het plaatsen van afzuiginstallatie en het wijzigen van een kozijn, verzenddatum 1 november 2021 (WABO2101552)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7662</meta:user-defined>
    <meta:user-defined meta:name="OVERHEIDop.GmbID/DC.identifier">gmb-2021-397662</meta:user-defined>
    <meta:user-defined meta:name="OVERHEIDop.versieInformatie"/>
  </office:meta>
</office:document-meta>
</file>