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 9728 HD Groningen – happietaria, pop-up restaurant met opbrengst voor goede doel (ontvangstdatum 22-10-2021, dossiernummer 202177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6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nri Dunantlaan 2, 9728 HD Groningen – happietaria, pop-up restaurant met opbrengst voor goede doel (ontvangstdatum 22-10-2021, dossiernummer 202177054)</meta:user-defined>
    <meta:user-defined meta:name="DCTERMS.W3CDTF/DCTERMS.available">2021-11-09</meta:user-defined>
    <meta:user-defined meta:name="DCTERMS.W3CDTF/OVERHEIDop.jaargang">2021</meta:user-defined>
    <meta:user-defined meta:name="OVERHEIDop.publicationIssue">397660</meta:user-defined>
    <meta:user-defined meta:name="OVERHEIDop.GmbID/DC.identifier">gmb-2021-397660</meta:user-defined>
    <meta:user-defined meta:name="OVERHEIDop.versieInformatie"/>
  </office:meta>
</office:document-meta>
</file>