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regulier), Zeeweg 45 in Castricum, het tijdelijk gebruiken van een gedeelte van het gebouw ten behoeve van detailhande, het wijzigen van de gevel en het aanbrengen van reclame, voor een periode van 5 jaar, verzenddatum 29 oktober 2021 (WABO2100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765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5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5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 Omgevingsvergunning Zeeweg 45 in Castricum, het tijdelijk gebruiken van een gedeelte van het gebouw ten behoeve van detailhande, het wijzigen van de gevel en het aanbrengen van reclame, voor een periode van 5 jaar, verzenddatum 29 oktober 2021 (WABO2100974)</meta:user-defined>
    <dc:language>nl</dc:language>
    <meta:user-defined meta:name="OVERHEIDop.locatietype/OVERHEIDop.gebiedsmarkering">Adres</meta:user-defined>
    <meta:user-defined meta:name="OVERHEIDop.locatietype/OVERHEIDop.gebiedsmarkering">Perceel</meta:user-defined>
    <meta:user-defined meta:name="DC.title">Gemeente Castricum, verleende Omgevingsvergunning (regulier), Zeeweg 45 in Castricum, het tijdelijk gebruiken van een gedeelte van het gebouw ten behoeve van detailhande, het wijzigen van de gevel en het aanbrengen van reclame, voor een periode van 5 jaar, verzenddatum 29 oktober 2021 (WABO2100974)</meta:user-defined>
    <meta:user-defined meta:name="DCTERMS.W3CDTF/DCTERMS.available">2021-11-10</meta:user-defined>
    <meta:user-defined meta:name="DCTERMS.W3CDTF/OVERHEIDop.jaargang">2021</meta:user-defined>
    <meta:user-defined meta:name="OVERHEIDop.publicationIssue">397656</meta:user-defined>
    <meta:user-defined meta:name="OVERHEIDop.GmbID/DC.identifier">gmb-2021-397656</meta:user-defined>
    <meta:user-defined meta:name="OVERHEIDop.versieInformatie"/>
  </office:meta>
</office:document-meta>
</file>