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uiterweg 52 in Castricum het vergroten van de woning, verzenddatum 25 oktober 2021 (WABO21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Ruiterweg 52 in Castricum, het vergroten van de woning, verzenddatum 25 oktober 2021 (WABO2101758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uiterweg 52 in Castricum het vergroten van de woning, verzenddatum 25 oktober 2021 (WABO210175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53</meta:user-defined>
    <meta:user-defined meta:name="OVERHEIDop.GmbID/DC.identifier">gmb-2021-397653</meta:user-defined>
    <meta:user-defined meta:name="OVERHEIDop.versieInformatie"/>
  </office:meta>
</office:document-meta>
</file>