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porto-cabine aan Boermarkeweg 60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2 november 2021, <text:span text:style-name="nadrukvet">Boermarkeweg 60</text:span>, het plaatsen van een porto-cabine (341970-2021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97652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652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652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1970-2021</meta:user-defined>
    <dc:language>nl</dc:language>
    <meta:user-defined meta:name="OVERHEIDop.locatietype/OVERHEIDop.gebiedsmarkering">Adres</meta:user-defined>
    <meta:user-defined meta:name="DC.title">Aanvraag vergunning voor het plaatsen van een porto-cabine aan Boermarkeweg 60 te Emmen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7652</meta:user-defined>
    <meta:user-defined meta:name="OVERHEIDop.GmbID/DC.identifier">gmb-2021-397652</meta:user-defined>
    <meta:user-defined meta:name="OVERHEIDop.versieInformatie"/>
  </office:meta>
</office:document-meta>
</file>