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answeertsestraatweg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legaliseren van het realiseren van twee dammen</text:p>
            <text:p text:style-name="common-al">Locatie: Hansweertsestraatweg 4 in Kruiningen</text:p>
            <text:p text:style-name="common-al">Datum ontvangst: 14 okto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764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4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4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kendmaking ingediende aanvraag om omgevingsvergunning, Hansweertsestraatweg 4 in Kruini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48</meta:user-defined>
    <meta:user-defined meta:name="OVERHEIDop.GmbID/DC.identifier">gmb-2021-397648</meta:user-defined>
    <meta:user-defined meta:name="OVERHEIDop.versieInformatie"/>
  </office:meta>
</office:document-meta>
</file>