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nograaf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aanvraag ontvangen voor een omgevingsvergunning, voor het opgraven van bestaande leidingen op de locatie Stenograaf 2 te Duiven. De aanvraag is geregistreerd onder zaaknummer Z/21/084325/21SZ1515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5 november 2021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76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Stenograaf 2 te Duiven</meta:user-defined>
    <dc:language>nl</dc:language>
    <meta:user-defined meta:name="OVERHEIDop.locatietype/OVERHEIDop.gebiedsmarkering">Adres</meta:user-defined>
    <meta:user-defined meta:name="DC.title">Kennisgeving intrekking aanvraag omgevingsvergunning Stenograaf 2 te Duiv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47</meta:user-defined>
    <meta:user-defined meta:name="OVERHEIDop.GmbID/DC.identifier">gmb-2021-397647</meta:user-defined>
    <meta:user-defined meta:name="OVERHEIDop.versieInformatie"/>
  </office:meta>
</office:document-meta>
</file>