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angs N513 (Zeeweg) in Castricum, het kappen van een Alnus glutinosa, verzenddatum 3 november 2021 (WABO21018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64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angs N513 (Zeeweg) in Castricum, het kappen van een Alnus glutinosa, verzenddatum 3 november 2021 (WABO2101809)</meta:user-defined>
    <dc:language>nl</dc:language>
    <meta:user-defined meta:name="OVERHEIDop.locatietype/OVERHEIDop.gebiedsmarkering">Perceel</meta:user-defined>
    <meta:user-defined meta:name="DC.title">Gemeente Castricum, verleende Omgevingsvergunning (regulier), Langs N513 (Zeeweg) in Castricum, het kappen van een Alnus glutinosa, verzenddatum 3 november 2021 (WABO2101809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43</meta:user-defined>
    <meta:user-defined meta:name="OVERHEIDop.GmbID/DC.identifier">gmb-2021-397643</meta:user-defined>
    <meta:user-defined meta:name="OVERHEIDop.versieInformatie"/>
  </office:meta>
</office:document-meta>
</file>