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Wilhelminaplein (start en finish) Leeuwarden, (11040852) Loop Leeuwarden, op 31 oktober 2021, verzenddatum 27-10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evenementenvergunning met bijbehorende stukken kunt u inzien vanaf 11 november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764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64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, met geluidsontheffing Wilhelminaplein (start en finish) Leeuwarden, (11040852) Loop Leeuwarden, op 31 oktober 2021, verzenddatum 27-10-2021.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641</meta:user-defined>
    <meta:user-defined meta:name="OVERHEIDop.GmbID/DC.identifier">gmb-2021-397641</meta:user-defined>
    <meta:user-defined meta:name="OVERHEIDop.versieInformatie"/>
  </office:meta>
</office:document-meta>
</file>