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7 in Castricum, het bouwen van een kelder in het bijgebouw, datum ontvangst 31 oktober 2021 (WABO21020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uinenboschweg 7 in Castricum, het bouwen van een kelder in het bijgebouw, datum ontvangst 31 oktober 2021 (WABO2102082) </meta:user-defined>
    <dc:language>nl</dc:language>
    <meta:user-defined meta:name="OVERHEIDop.locatietype/OVERHEIDop.gebiedsmarkering">Adres</meta:user-defined>
    <meta:user-defined meta:name="DC.title">Gemeente Castricum, ontvangen aanvraag Omgevingsvergunning, Duinenboschweg 7 in Castricum, het bouwen van een kelder in het bijgebouw, datum ontvangst 31 oktober 2021 (WABO210208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39</meta:user-defined>
    <meta:user-defined meta:name="OVERHEIDop.GmbID/DC.identifier">gmb-2021-397639</meta:user-defined>
    <meta:user-defined meta:name="OVERHEIDop.versieInformatie"/>
  </office:meta>
</office:document-meta>
</file>