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lercqswegje 1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en uitbreiden van een kerkgebouw en het kappen van een boom</text:p>
            <text:p text:style-name="common-al">Locatie: Clercqswegje 12 in Kruiningen</text:p>
            <text:p text:style-name="common-al">Datum ontvangst: 11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6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Clercqswegje 12 in Krui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38</meta:user-defined>
    <meta:user-defined meta:name="OVERHEIDop.GmbID/DC.identifier">gmb-2021-397638</meta:user-defined>
    <meta:user-defined meta:name="OVERHEIDop.versieInformatie"/>
  </office:meta>
</office:document-meta>
</file>