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9 F00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1 heeft de gemeente een aanvraag ontvangen voor het intern constructief wijzigen van de woning op locatie Amersfoortsestraatweg 9 F001 te Naarden. De aanvraag is geregistreerd onder zaaknummer HZ_WABO-21-20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763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ersfoortsestraatweg 9 F001 te Naard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37</meta:user-defined>
    <meta:user-defined meta:name="OVERHEIDop.GmbID/DC.identifier">gmb-2021-397637</meta:user-defined>
    <meta:user-defined meta:name="OVERHEIDop.versieInformatie"/>
  </office:meta>
</office:document-meta>
</file>