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iny house, kavel G11, Ans Schutpad 9 7412LE Deventer, [DVT00A08473]  Tuinen van Zandw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025</text:p>
            <text:p text:style-name="common-al">Verzenddatum besluit: 05-11-2021</text:p>
            <text:p text:style-name="common-al">Locatie: Ans Schutpad 9 7412LE Deventer, [DVT00A08473] Kavel G11 Tuinen van Zandweerd </text:p>
            <text:p text:style-name="common-al">Projectomschrijving: het bouwen van een Tiny house, kavel G11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763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3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3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025</meta:user-defined>
    <meta:user-defined meta:name="DCTERMS.abstract">het bouwen van een Tiny house, kavel G11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iny house, kavel G11, Ans Schutpad 9 7412LE Deventer, [DVT00A08473]  Tuinen van Zandweer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635</meta:user-defined>
    <meta:user-defined meta:name="OVERHEIDop.GmbID/DC.identifier">gmb-2021-397635</meta:user-defined>
    <meta:user-defined meta:name="OVERHEIDop.versieInformatie"/>
  </office:meta>
</office:document-meta>
</file>